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139a72" officeooo:paragraph-rsid="00139a72" style:font-size-asian="10pt" style:font-size-complex="10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officeooo:paragraph-rsid="00139a72"/>
    </style:style>
    <style:style style:name="P5" style:family="paragraph" style:parent-style-name="Text_20_body">
      <style:text-properties officeooo:paragraph-rsid="0014ccd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Informovaný souhlas zákonného zástupce</text:h>
      <text:p text:style-name="Text_20_body"><text:span text:style-name="Emphasis">(pro klienty ve věku 16–17 let)</text:span></text:p>
      <text:p text:style-name="Text_20_body"><text:span text:style-name="Emphasis"/></text:p>
      <text:p text:style-name="Text_20_body">Já, níže podepsaný/á zákonný zástupce,</text:p>
      <text:p text:style-name="P4">souhlasím s tím, aby se můj syn / dcera:</text:p>
      <text:p text:style-name="P5"><text:line-break/><text:span text:style-name="Strong_20_Emphasis">jméno a příjmení:</text:span> ...................................................…</text:p>
      <text:p text:style-name="P5"><text:line-break/><text:span text:style-name="Strong_20_Emphasis">datum narození:</text:span> ...................................................…</text:p>
      <text:p text:style-name="P5"/>
      <text:p text:style-name="Text_20_body">účastnil/a <text:span text:style-name="Strong_20_Emphasis">individuálních peer podpůrných konzultací</text:span>.</text:p>
      <text:p text:style-name="Text_20_body"/>
      <text:p text:style-name="Text_20_body">Byl/a jsem informován/a, že:</text:p>
      <text:list text:style-name="L1">
        <text:list-item>
          <text:p text:style-name="P2">se jedná o <text:span text:style-name="Strong_20_Emphasis">peer podporu založenou na sebezkušenosti</text:span>, nikoliv o zdravotní, psychoterapeutickou ani sociální službu dle zákona</text:p>
        </text:list-item>
        <text:list-item>
          <text:p text:style-name="P2">cílem setkání je <text:span text:style-name="Strong_20_Emphasis">podpora, sdílení a bezpečný prostor pro rozhovor</text:span></text:p>
        </text:list-item>
        <text:list-item>
          <text:p text:style-name="P2">konzultace probíhají <text:span text:style-name="Strong_20_Emphasis">dobrovolně a v tempu klienta</text:span></text:p>
        </text:list-item>
        <text:list-item>
          <text:p text:style-name="P2">obsah setkání je <text:span text:style-name="Strong_20_Emphasis">důvěrný</text:span>, s výjimkou situací, kdy by došlo k ohrožení života či zdraví klienta nebo jiných osob</text:p>
        </text:list-item>
      </text:list>
      <text:p text:style-name="Text_20_body">Beru na vědomí, že:</text:p>
      <text:list text:style-name="L2">
        <text:list-item>
          <text:p text:style-name="P3">konzultace nenahrazují odbornou zdravotní nebo psychologickou péči</text:p>
        </text:list-item>
        <text:list-item>
          <text:p text:style-name="P3">účast je možné kdykoliv ukončit</text:p>
        </text:list-item>
        <text:list-item>
          <text:p text:style-name="P3"/>
        </text:list-item>
      </text:list>
      <text:p text:style-name="Text_20_body">Tento souhlas uděluji svobodně a informovaně.</text:p>
      <text:p text:style-name="Text_20_body"/>
      <text:p text:style-name="Text_20_body">V ................................ dne .............................…</text:p>
      <text:p text:style-name="Text_20_body"/>
      <text:p text:style-name="Text_20_body">Podpis zákonného zástupce:<text:line-break/>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39a72" officeooo:paragraph-rsid="00139a7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Bc. Ludmila Musilová, PEER poradenství a konzultace, Žižkovo Pole 104, 582 22 Přibyslav, IČO: 01528661</text:p>
        <text:p text:style-name="MP1">Provozovna: Horní ul. 182, 580 01 Havlíčkův Brod, tel.: 777 994 875, web: www.lidamu.cz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8T15:24:46.500000000</meta:creation-date>
    <dc:date>2026-01-08T15:29:30.755000000</dc:date>
    <meta:editing-duration>PT4M45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1" meta:word-count="160" meta:character-count="1224" meta:non-whitespace-character-count="1090"/>
  </office:meta>
</office:document-meta>
</file>